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69in"/>
    </style:style>
    <style:style style:name="TableColumn3" style:family="table-column">
      <style:table-column-properties style:column-width="5.8951in"/>
    </style:style>
    <style:style style:name="Table1" style:family="table" style:master-page-name="MP0">
      <style:table-properties style:width="7.252in" fo:margin-left="0in" table:align="center"/>
    </style:style>
    <style:style style:name="TableRow4" style:family="table-row">
      <style:table-row-properties style:min-row-height="0.250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BodyText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Row9" style:family="table-row">
      <style:table-row-properties style:min-row-height="0.48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TableRow14" style:family="table-row">
      <style:table-row-properties style:min-row-height="0.265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TableRow19" style:family="table-row">
      <style:table-row-properties style:min-row-height="0.265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4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5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6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7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8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29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P30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TableRow31" style:family="table-row">
      <style:table-row-properties style:min-row-height="0.26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P34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size="18pt" style:font-size-asian="18pt" style:font-size-complex="18pt"/>
    </style:style>
    <style:style style:name="TableRow47" style:family="table-row">
      <style:table-row-properties style:min-row-height="0.26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odyText" style:family="paragraph">
      <style:text-properties style:font-name="Calibri" style:font-name-complex="Calibri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ject Nam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Day/time availability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Workshop Length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Workshop Description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Target Age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ax number of participant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st per hou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xtras (Materials, milage etc)</text:p>
          </table:table-cell>
          <table:table-cell table:style-name="TableCell50">
            <text:p text:style-name="P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" style:font-name-asian="Times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san O'Connor</meta:initial-creator>
    <dc:creator>Lorna Towns</dc:creator>
    <meta:creation-date>2023-03-30T13:39:00Z</meta:creation-date>
    <dc:date>2023-03-30T13:39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